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bca2"/>
    </style:style>
    <style:style style:name="T1" style:family="text">
      <style:text-properties officeooo:rsid="0014bca2"/>
    </style:style>
    <style:style style:name="T2" style:family="text">
      <style:text-properties fo:font-size="3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P1"><text:s text:c="21"/><text:span text:style-name="T2">REŤAZE SÚ ZAKÁZANÉ! </text:span></text:p>
      <text:p text:style-name="P1"><text:s/></text:p>
      <text:p text:style-name="Standard"/>
      <text:p text:style-name="Standard"/>
      <text:p text:style-name="Standard"/>
      <text:p text:style-name="Standard"><text:span text:style-name="T1">O</text:span>d januára tohto roka je účinný <text:a xlink:type="simple" xlink:href="https://www.slov-lex.sk/pravne-predpisy/SK/ZZ/2021/272/20220101" office:target-frame-name="_blank" xlink:show="new" text:style-name="Internet_20_link" text:visited-style-name="Visited_20_Internet_20_Link">zákon 272/2021 Z.z.,</text:a> ktorý zakazuje držanie psov na reťazi a akomkoľvek uväzovacom prostriedku (okrem vôdzky počas venčenia). Znamená to, že v chovnom zariadení, ktorým sa myslí akékoľvek miesto alebo priestor, v ktorom je psík dočasne alebo trvalo chovaný, nemožno držať zviera na reťazi. Pre psy narodené po 1.1. 2022 už zákaz platí, staršie psy musia byť natrvalo pustené najneskôr 1.1. 2024. Dovtedy musia držitelia zvierat vybudovať vhodné a bezpečné prostredie na chov psa bez reťaze, napr. riadne oplotenie, a už dnes svoje zvieratá denne z reťaze púšťať, aby uspokojili svoju potrebu pohybu.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13:39:57.848000000</meta:creation-date>
    <dc:date>2023-06-20T13:46:55.852000000</dc:date>
    <meta:editing-duration>PT6M58S</meta:editing-duration>
    <meta:editing-cycles>1</meta:editing-cycles>
    <meta:document-statistic meta:table-count="0" meta:image-count="0" meta:object-count="0" meta:page-count="1" meta:paragraph-count="3" meta:word-count="101" meta:character-count="674" meta:non-whitespace-character-count="551"/>
    <meta:generator>LibreOffice/7.4.2.3$Windows_X86_64 LibreOffice_project/382eef1f22670f7f4118c8c2dd222ec7ad009daf</meta:generator>
  </office:meta>
</office:document-meta>
</file>