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C000000FE015DADF3E213C3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131cm" fo:margin-left="-0.191cm" table:align="left" style:writing-mode="lr-tb"/>
    </style:style>
    <style:style style:name="Tabuľka1.A" style:family="table-column">
      <style:table-column-properties style:column-width="3.942cm"/>
    </style:style>
    <style:style style:name="Tabuľka1.B" style:family="table-column">
      <style:table-column-properties style:column-width="4.623cm"/>
    </style:style>
    <style:style style:name="Tabuľka1.C" style:family="table-column">
      <style:table-column-properties style:column-width="4.748cm"/>
    </style:style>
    <style:style style:name="Tabuľka1.D" style:family="table-column">
      <style:table-column-properties style:column-width="3.8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text-properties fo:font-size="8pt" style:font-size-asian="8pt" style:font-size-complex="8pt" style:font-style-complex="italic"/>
    </style:style>
    <style:style style:name="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Footer">
      <style:paragraph-properties style:snap-to-layout-grid="false"/>
      <style:text-properties fo:font-size="8pt" fo:font-style="normal" style:font-size-asian="8pt" style:font-style-asian="normal" style:font-size-complex="8pt"/>
    </style:style>
    <style:style style:name="P6" style:family="paragraph" style:parent-style-name="Footer">
      <style:paragraph-properties fo:text-align="justify" style:justify-single-word="false" style:snap-to-layout-grid="false">
        <style:tab-stops>
          <style:tab-stop style:position="1cm"/>
          <style:tab-stop style:position="6.001cm"/>
          <style:tab-stop style:position="12.002cm"/>
        </style:tab-stops>
      </style:paragraph-properties>
      <style:text-properties style:font-name="Times New Roman" fo:font-size="9pt" style:font-size-asian="9pt" style:font-name-complex="Times New Roman" style:font-size-complex="9pt" style:font-style-complex="italic"/>
    </style:style>
    <style:style style:name="P7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Footer">
      <style:paragraph-properties style:snap-to-layout-grid="false"/>
      <style:text-properties style:font-name="Times New Roman" fo:font-size="8pt" style:font-size-asian="8pt" style:font-name-complex="Times New Roman" style:font-size-complex="8pt" style:font-style-complex="italic"/>
    </style:style>
    <style:style style:name="P9" style:family="paragraph" style:parent-style-name="Footer">
      <style:paragraph-properties fo:text-align="justify" style:justify-single-word="false">
        <style:tab-stops>
          <style:tab-stop style:position="1cm"/>
          <style:tab-stop style:position="6.001cm"/>
          <style:tab-stop style:position="12.002cm"/>
        </style:tab-stops>
      </style:paragraph-properties>
    </style:style>
    <style:style style:name="P10" style:family="paragraph" style:parent-style-name="Header">
      <style:text-properties fo:font-style="normal" fo:font-weight="bold" style:font-style-asian="normal" style:font-weight-asian="bold"/>
    </style:style>
    <style:style style:name="P11" style:family="paragraph" style:parent-style-name="Header">
      <style:paragraph-properties fo:text-align="center" style:justify-single-word="false"/>
      <style:text-properties fo:text-transform="uppercase" fo:font-size="17pt" fo:font-style="normal" fo:font-weight="bold" style:font-size-asian="17pt" style:font-style-asian="normal" style:font-weight-asian="bold" style:font-size-complex="17pt"/>
    </style:style>
    <style:style style:name="P12" style:family="paragraph" style:parent-style-name="Header">
      <style:paragraph-properties fo:text-align="center" style:justify-single-word="false"/>
      <style:text-properties fo:text-transform="uppercase" fo:font-size="15pt" fo:font-style="normal" fo:font-weight="bold" style:font-size-asian="15pt" style:font-style-asian="normal" style:font-weight-asian="bold" style:font-size-complex="15pt"/>
    </style:style>
    <style:style style:name="P13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</style:style>
    <style:style style:name="P19" style:family="paragraph" style:parent-style-name="Standard" style:list-style-name="WW8Num8">
      <style:paragraph-properties fo:margin-left="1.251cm" fo:margin-right="0cm" fo:text-align="justify" style:justify-single-word="false" fo:text-indent="-0.616cm" style:auto-text-indent="false" style:text-autospace="none"/>
    </style:style>
    <style:style style:name="P20" style:family="paragraph" style:parent-style-name="Standard" style:list-style-name="WW8Num8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weight-complex="bold"/>
    </style:style>
    <style:style style:name="P2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fo:font-style="normal" style:font-size-asian="12pt" style:font-style-asian="normal" style:font-name-complex="Times New Roman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2pt" fo:font-style="normal" style:font-size-asian="12pt" style:font-style-asian="normal" style:font-name-complex="Times New Roman" style:font-weight-complex="bold"/>
    </style:style>
    <style:style style:name="P24" style:family="paragraph" style:parent-style-name="Standard">
      <style:text-properties style:font-name="Times New Roman" fo:font-size="12pt" fo:font-style="normal" style:font-size-asian="12pt" style:font-style-asian="normal" style:font-name-complex="Times New Roman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7" style:family="paragraph" style:parent-style-name="Standard">
      <style:paragraph-properties fo:margin-left="1.879cm" fo:margin-right="0cm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8" style:family="paragraph" style:parent-style-name="Standard">
      <style:paragraph-properties fo:margin-top="0.494cm" fo:margin-bottom="0.494cm" style:contextual-spacing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31" style:family="paragraph" style:parent-style-name="Standard">
      <style:text-properties style:font-name="Times New Roman" fo:font-size="10pt" fo:language="cs" fo:country="CZ" fo:font-style="normal" style:font-size-asian="10pt" style:font-style-asian="normal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001cm"/>
          <style:tab-stop style:position="10.502cm"/>
          <style:tab-stop style:position="14.252cm"/>
        </style:tab-stops>
      </style:paragraph-properties>
      <style:text-properties style:font-name="Times New Roman" fo:font-size="10pt" fo:language="cs" fo:country="CZ" fo:font-style="normal" style:font-size-asian="10pt" style:font-style-asian="normal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001cm"/>
          <style:tab-stop style:position="10.502cm"/>
          <style:tab-stop style:position="14.252cm"/>
        </style:tab-stops>
      </style:paragraph-properties>
      <style:text-properties style:font-name="Times New Roman" fo:font-size="10pt" fo:language="cs" fo:country="CZ" fo:font-style="normal" style:font-size-asian="10pt" style:font-style-asian="normal" style:font-name-complex="Times New Roman" style:font-size-complex="11pt"/>
    </style:style>
    <style:style style:name="P34" style:family="paragraph" style:parent-style-name="Standard">
      <style:paragraph-properties>
        <style:tab-stops>
          <style:tab-stop style:position="6.001cm"/>
          <style:tab-stop style:position="10.502cm"/>
          <style:tab-stop style:position="14.252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6.001cm"/>
          <style:tab-stop style:position="10.502cm"/>
          <style:tab-stop style:position="14.252cm"/>
        </style:tab-stops>
      </style:paragraph-properties>
    </style:style>
    <style:style style:name="P36" style:family="paragraph" style:parent-style-name="Standard">
      <style:paragraph-properties fo:text-align="center" style:justify-single-word="false" style:text-autospace="none"/>
    </style:style>
    <style:style style:name="P37" style:family="paragraph" style:parent-style-name="Standard">
      <style:paragraph-properties>
        <style:tab-stops>
          <style:tab-stop style:position="3.436cm"/>
          <style:tab-stop style:position="10.502cm"/>
          <style:tab-stop style:position="14.252cm"/>
        </style:tab-stops>
      </style:paragraph-properties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margin-left="12.488cm" fo:margin-right="0.076cm" fo:text-align="end" style:justify-single-word="false" fo:text-indent="1.249cm" style:auto-text-indent="false" style:text-autospace="none"/>
      <style:text-properties fo:color="#ff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40" style:family="paragraph" style:parent-style-name="Standard">
      <style:paragraph-properties style:snap-to-layout-grid="false"/>
      <style:text-properties fo:font-size="8pt" fo:font-style="normal" style:font-size-asian="8pt" style:font-style-asian="normal" style:font-size-complex="8pt" style:font-style-complex="italic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weight-complex="bold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normal" style:font-size-asian="12pt" style:font-style-asian="normal" style:font-name-complex="Courier New" style:font-size-complex="12pt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0pt" fo:language="cs" fo:country="CZ" fo:font-style="normal" style:font-size-asian="10pt" style:font-style-asian="normal" style:font-name-complex="Times New Roman" style:font-size-complex="11pt"/>
    </style:style>
    <style:style style:name="T9" style:family="text">
      <style:text-properties style:font-name="Times New Roman" fo:font-size="10pt" fo:language="cs" fo:country="CZ" fo:font-style="normal" style:font-size-asian="10pt" style:font-style-asian="normal" style:font-name-complex="Times New Roman" style:font-size-complex="11pt" style:font-weight-complex="bold"/>
    </style:style>
    <style:style style:name="T10" style:family="text">
      <style:text-properties style:font-name="Times New Roman" style:font-name-complex="Times New Roman" style:font-style-complex="italic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13" style:family="text">
      <style:text-properties style:font-weight-complex="bold"/>
    </style:style>
    <style:style style:name="T14" style:family="text">
      <style:text-properties style:font-name="Consolas" fo:font-size="12pt" fo:font-style="normal" style:font-size-asian="12pt" style:font-style-asian="normal" style:font-name-complex="Consolas" style:font-weight-complex="bold"/>
    </style:style>
    <style:style style:name="T15" style:family="text">
      <style:text-properties style:font-name="Consolas" fo:font-size="12pt" fo:font-style="normal" style:font-name-asian="Consolas" style:font-size-asian="12pt" style:font-style-asian="normal" style:font-name-complex="Consolas" style:font-weight-complex="bold"/>
    </style:style>
    <style:style style:name="T16" style:family="text">
      <style:text-properties style:font-name="Wingdings" fo:font-size="12pt" fo:font-style="normal" style:font-name-asian="Wingdings" style:font-size-asian="12pt" style:font-style-asian="normal" style:font-name-complex="Wingdings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color="#ff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19" style:family="text">
      <style:text-properties style:font-name-complex="Courier New"/>
    </style:style>
    <style:style style:name="T20" style:family="text">
      <style:text-properties fo:text-transform="uppercase" fo:font-weight="bold" style:font-weight-asian="bold" style:font-size-complex="15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1"/>
      <text:p text:style-name="P14"><text:span text:style-name="T1"><text:tab/><text:tab/><text:tab/><text:tab/><text:tab/><text:tab/> <text:s text:c="8"/></text:span><text:span text:style-name="T14">•<text:tab/><text:tab/><text:tab/><text:tab/><text:tab/> <text:s text:c="5"/>•</text:span></text:p>
      <text:p text:style-name="P14"><text:span text:style-name="T15"><text:s text:c="39"/></text:span></text:p>
      <text:p text:style-name="P15"><text:span text:style-name="T1">Podľa rozdeľovníka <text:s text:c="5"/></text:span></text:p>
      <text:p text:style-name="P22"/>
      <text:p text:style-name="Standard"><text:span text:style-name="T1"><text:s text:c="80"/></text:span><text:span text:style-name="T14">•</text:span><text:span text:style-name="T15"> <text:s text:c="27"/></text:span><text:span text:style-name="T16"></text:span><text:span text:style-name="T15"> <text:s text:c="3"/></text:span></text:p>
      <text:p text:style-name="P24"/>
      <text:p text:style-name="P24"/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2">Váš list číslo/zo dňa</text:p>
          </table:table-cell>
          <table:table-cell table:style-name="Tabuľka1.A1" office:value-type="string">
            <text:p text:style-name="P32">Naše číslo</text:p>
          </table:table-cell>
          <table:table-cell table:style-name="Tabuľka1.A1" office:value-type="string">
            <text:p text:style-name="P32">Vybavuje</text:p>
          </table:table-cell>
          <table:table-cell table:style-name="Tabuľka1.A1" office:value-type="string">
            <text:p text:style-name="P34"><text:span text:style-name="T9"><text:s text:c="10"/>Levice</text:span></text:p>
          </table:table-cell>
        </table:table-row>
        <table:table-row table:style-name="Tabuľka1.1">
          <table:table-cell table:style-name="Tabuľka1.A1" office:value-type="string">
            <text:p text:style-name="P33">-</text:p>
          </table:table-cell>
          <table:table-cell table:style-name="Tabuľka1.A1" office:value-type="string">
            <text:p text:style-name="P35"><text:span text:style-name="T8">ORHZ – LV1-104/2024</text:span></text:p>
          </table:table-cell>
          <table:table-cell table:style-name="Tabuľka1.A1" office:value-type="string">
            <text:p text:style-name="P33">pplk.. Mgr. Dušan Mihók</text:p>
          </table:table-cell>
          <table:table-cell table:style-name="Tabuľka1.A1" office:value-type="string">
            <text:p text:style-name="P37"><text:span text:style-name="T8"><text:s text:c="5"/>10. 04. 2024</text:span></text:p>
          </table:table-cell>
        </table:table-row>
      </table:table>
      <text:p text:style-name="P29"/>
      <text:p text:style-name="P17"><text:span text:style-name="T3">Vec</text:span><text:span text:style-name="T2"> </text:span></text:p>
      <text:p text:style-name="P25"><draw:connector text:anchor-type="char" draw:z-index="3" draw:style-name="gr1" draw:text-style-name="P41" draw:type="line" svg:x1="0.079cm" svg:y1="0.623cm" svg:x2="0.079cm" svg:y2="0.623cm" svg:d="M79 623z" svg:viewBox="0 0 2 2"><text:p/></draw:connector>Vyhlásenie času zvýšeného nebezpečenstva vzniku požiaru</text:p>
      <text:p text:style-name="P29"/>
      <text:p text:style-name="P16"><text:span text:style-name="T2"><text:s text:c="6"/>Okresné riaditeľstvo Hasičského a záchranného zboru v Leviciach (ďalej len „Okresné riaditeľstvo Hasičského a záchranného zboru“) v zmysle § 21 písm. o) zákona č. 314/2001 Z. z. o ochrane pred požiarmi v znení neskorších predpisov (ďalej len „zákon č. 314/2001 <text:s text:c="3"/>Z. z.“) a § 2 ods. 1 vyhlášky Ministerstva vnútra Slovenskej republiky č. 121/2002 Z. z. <text:s text:c="11"/>o požiarnej prevencii v znení neskorších predpisov (ďalej len „vyhláška MV SR <text:s text:c="18"/>č. 121/2002 Z. z.“)</text:span></text:p>
      <text:p text:style-name="P26"/>
      <text:p text:style-name="P30">V Y H L A S U J E</text:p>
      <text:p text:style-name="P30"/>
      <text:p text:style-name="P30">ČAS ZVÝŠENÉHO NEBEZPEČENSTVA VZNIKU POŽIARU</text:p>
      <text:p text:style-name="P30"/>
      <text:p text:style-name="P30">pre celé územie okresu Levice</text:p>
      <text:p text:style-name="P30"/>
      <text:p text:style-name="P36"><text:span text:style-name="T5">od 10. 04. 2024 od 13:00 hod. do odvolania </text:span></text:p>
      <text:p text:style-name="P30"/>
      <text:p text:style-name="P16"><text:span text:style-name="T2"><text:s text:c="5"/>Čas zvýšeného nebezpečenstva vzniku požiaru predstavuje obdobie, kedy je zvýšené riziko vzniku požiaru v prírodnom prostredí a to najmä na verejne prístupných miestach v prírode.</text:span></text:p>
      <text:p text:style-name="P26"/>
      <text:p text:style-name="P16"><text:span text:style-name="T2"><text:s text:c="6"/>Verejne prístupnými miestami v prírode, ktoré sú najviac ohrozené na vznik požiaru sú najmä:</text:span></text:p>
      <text:p text:style-name="P26">a)<text:tab/>les a ochranné pásmo lesa (okolie lesa 50 m od hranice lesného pozemku), </text:p>
      <text:p text:style-name="P16"><text:span text:style-name="T2">b)<text:tab/>súvislá rastlinná pokrývka vo voľnej prírode umožňujúca vznik a šírenie požiaru <text:s/></text:span></text:p>
      <text:p text:style-name="P16"><text:span text:style-name="T2"><text:s text:c="12"/>(suché trávnaté plochy, porasty, strniská a pod.),</text:span></text:p>
      <text:p text:style-name="P26">c)<text:tab/>poľnohospodárske obrábané plochy, na ktorých sú pestované kultúry, ktoré sú v </text:p>
      <text:p text:style-name="P16"><text:span text:style-name="T2"><text:s text:c="12"/>stave možného vznietenia, najmä dozrievajúce obilniny a ich okolie do vzdialenosti <text:s/></text:span></text:p>
      <text:p text:style-name="P16"><text:span text:style-name="T2"><text:s text:c="12"/>50 m,</text:span></text:p>
      <text:p text:style-name="P16"><text:span text:style-name="T2">d)<text:tab/>lesoparky, parky, verejné záhrady, zoologické záhrady, rekreačné oblasti,</text:span></text:p>
      <text:p text:style-name="P26"/>
      <text:p text:style-name="P26"/>
      <text:p text:style-name="P26"/>
      <text:p text:style-name="P26"/>
      <text:p text:style-name="P16"><text:soft-page-break/><text:span text:style-name="T2"><text:s text:c="6"/>Právnické osoby a fyzické osoby – podnikatelia sú povinné v zmysle § 4 písm. b) zákona č. 314/2001 Z. z. dodržiavať opatrenia na ochranu pred požiarmi v čase zvýšeného nebezpečenstva vzniku požiaru, zároveň majú zakázané v zmysle § 8 písm. c) citovaného zákona spaľovať horľavé látky na voľnom priestranstve v území, pre ktoré je vyhlásený čas zvýšeného nebezpečenstva vzniku požiaru.</text:span></text:p>
      <text:p text:style-name="P16"><text:span text:style-name="T2"><text:s text:c="6"/>Fyzické osoby sú povinné v zmysle § 14 ods. 1 písm. e) zákona č. 314/2001 Z. z. dodržiavať zásady protipožiarnej bezpečnosti v čase zvýšeného nebezpečenstva vzniku požiaru. </text:span></text:p>
      <text:p text:style-name="P26"/>
      <text:p text:style-name="P16"><text:span text:style-name="T2"><text:s text:c="6"/>Vlastníci, správcovia alebo obhospodarovatelia lesa sú v čase zvýšeného nebezpečenstva vzniku požiaru v zmysle § 6b ods. 1 písm. c.) zákona č. 314/2001 Z. z. povinný zabezpečovať v lesoch, pre ktorých územie je vyhlásený čas zvýšeného nebezpečenstva vzniku požiaru hliadkovaciu činnosť.</text:span></text:p>
      <text:p text:style-name="P16"><text:span text:style-name="T2"><text:s text:c="6"/>V súlade s § 10 ods. 2 vyhlášky MV SR č. 121/2002 Z. z. vlastník, správca alebo obhospodarovateľ lesa vykonáva hliadkovaciu činnosť v čase zvýšeného nebezpečenstva vzniku požiaru najmä v dňoch pracovného pokoja a v mimopracovnom čase a to formou pochôdzok, kamerovým systémom, leteckým požiarnym monitoringom, alebo iným vhodným spôsobom.</text:span></text:p>
      <text:p text:style-name="P26"/>
      <text:p text:style-name="P16"><text:span text:style-name="T2"><text:s text:c="7"/>V súvislosti s ochranou prírodného prostredia odporúčame dodržiavať nasledovné opatrenia na úseku ochrany pred požiarmi a zásady protipožiarnej bezpečnosti:</text:span></text:p>
      <text:p text:style-name="P26">Odporúčané opatrenia na úseku ochrany pred požiarmi a odporúčané zásady protipožiarnej bezpečnosti na verejne prístupných miestach v prírodnom prostredí, ktoré sú najviac ohrozené vznikom požiaru a ktorých dodržiavanie je obzvlášť dôležité v čase vyhláseného zvýšeného nebezpečenstva vzniku požiaru sú najmä:</text:p>
      <text:p text:style-name="P26">a)<text:tab/>nespaľovať horľavé látky na voľnom priestranstve,</text:p>
      <text:p text:style-name="P26">b)<text:tab/>nezakladať oheň mimo oficiálnych ohnísk zabezpečených proti rozšíreniu požiaru,</text:p>
      <text:p text:style-name="P26">c)<text:tab/>nefajčiť; v lesoparkoch, parkoch, verejných záhradách, zoologických záhradách, </text:p>
      <text:p text:style-name="P16"><text:span text:style-name="T2"><text:s text:c="12"/>rekreačných oblastiach nefajčiť mimo vyhradených fajčiarskych miest </text:span></text:p>
      <text:p text:style-name="P16"><text:span text:style-name="T2"><text:s text:c="12"/>s nehorľavými popolníkmi, </text:span></text:p>
      <text:p text:style-name="P16"><text:span text:style-name="T2">d)<text:tab/>neodhadzovať na zem horiace, rozžeravené a tlejúce predmety (napr. nedopalky <text:s/></text:span></text:p>
      <text:p text:style-name="P16"><text:span text:style-name="T2"><text:s text:c="12"/>cigariet),</text:span></text:p>
      <text:p text:style-name="P26">e)<text:tab/>nepoužívať pyrotechnické výrobky a ohňostroje, </text:p>
      <text:p text:style-name="P26">f)<text:tab/>nepoužívať iné zdroje zapálenia (napr. balóniky šťastia, lampióny, pochodne), </text:p>
      <text:p text:style-name="P26">g)<text:tab/>zabrániť dotyku horúcich častí motorových kosačiek, krovinorezov, vyžínačov, </text:p>
      <text:p text:style-name="P16"><text:span text:style-name="T2"><text:s text:c="12"/>motorových píl s ľahko horľavými materiálmi, napr. suchou trávou, slamou, <text:s text:c="3"/></text:span></text:p>
      <text:p text:style-name="P16"><text:span text:style-name="T2"><text:s text:c="12"/>strniskom, listami, rozliatym palivom a pod.,</text:span></text:p>
      <text:p text:style-name="P16"><text:span text:style-name="T2">h)<text:tab/>nezastavovať a neodstavovať motorové vozidlá na miestach, kde by sa spodná <text:s text:c="5"/></text:span></text:p>
      <text:p text:style-name="P16"><text:span text:style-name="T2"><text:s text:c="12"/>horúca časť vozidla mohla dostať do styku s ľahko horľavými materiálmi, napr. </text:span></text:p>
      <text:p text:style-name="P16"><text:span text:style-name="T2"><text:s text:c="12"/>suchou trávou, slamou, strniskom, listami, rozliatym palivom a pod.,</text:span></text:p>
      <text:p text:style-name="P26">i)<text:tab/>nejazdiť motorovými vozidlami po poľných a lesných cestách na ktoré je umožnený </text:p>
      <text:p text:style-name="P16"><text:span text:style-name="T2"><text:s text:c="12"/>vstup (okrem motorových vozidiel, vlastníkov nehnuteľností umiestnených na <text:s text:c="6"/></text:span></text:p>
      <text:p text:style-name="P16"><text:span text:style-name="T2"><text:s text:c="12"/>lesných pozemkoch, okrem motorových vozidiel, ktoré sú určené k pracovnej <text:s text:c="12"/></text:span></text:p>
      <text:p text:style-name="P16"><text:span text:style-name="T2"><text:s text:c="12"/>a hospodárskej činnosti v lesoch <text:s/>a na poliach a pod.), </text:span></text:p>
      <text:p text:style-name="P26">j)<text:tab/>nespotrebovávať vodu z prírodných zdrojov vody pre hasenie požiarov pre iné účely,</text:p>
      <text:p text:style-name="P16"><text:span text:style-name="T2">k)<text:tab/>dôsledne dodržiavať opatrenia na ochranu pred požiarmi pri činnostiach so <text:s/></text:span></text:p>
      <text:p text:style-name="P16"><text:span text:style-name="T2"><text:s text:c="12"/>zvýšeným nebezpečenstvom vzniku požiaru (okrem vyššie uvedených činností, </text:span></text:p>
      <text:p text:style-name="P16"><text:span text:style-name="T2"><text:s text:c="12"/>ktorých vykonávanie v čase zvýšeného nebezpečenstva vzniku požiaru <text:s/></text:span></text:p>
      <text:p text:style-name="P16"><text:span text:style-name="T2"><text:s text:c="12"/>neodporúčame).</text:span></text:p>
      <text:p text:style-name="P26"/>
      <text:p text:style-name="P16"><text:soft-page-break/><text:span text:style-name="T2"><text:s text:c="5"/>V súvislosti s ochranou prírodného prostredia pripomíname aj všeobecné povinnosti <text:s/>na úseku ochrany pred požiarmi, ktoré sa netýkajú len času zvýšeného nebezpečenstva vzniku požiaru:</text:span></text:p>
      <text:p text:style-name="P26"/>
      <text:p text:style-name="P16"><text:span text:style-name="T2"><text:s text:c="5"/>Okresné riaditeľstvo Hasičského a záchranného zboru upozorňuje právnické osoby, fyzické osoby-podnikateľov, aby dôsledne dodržiavali ich povinnosti na úseku ochrany pred požiarmi v zmysle § 4, 5 a 8 zákona č. 314/2001 Z. z. a to najmä:</text:span></text:p>
      <text:p text:style-name="P26">•<text:tab/>dodržiavali zákaz vypaľovania porastov bylín, kríkov, stromov,</text:p>
      <text:p text:style-name="P26">•<text:tab/>dodržiavali zákaz zakladania ohňa v priestoroch alebo na miestach, kde by mohlo </text:p>
      <text:p text:style-name="P16"><text:span text:style-name="T2"><text:s text:c="12"/>dôjsť k vzniku požiaru,</text:span></text:p>
      <text:p text:style-name="P26">•<text:tab/>plnili opatrenia na úseku ochrany pred požiarmi na miestach so zvýšeným </text:p>
      <text:p text:style-name="P16"><text:span text:style-name="T2"><text:s text:c="12"/>nebezpečenstvom vzniku požiaru a pri činnostiach so zvýšeným <text:s/>nebezpečenstvom </text:span></text:p>
      <text:p text:style-name="P16"><text:span text:style-name="T2"><text:s text:c="12"/>vzniku požiaru.</text:span></text:p>
      <text:p text:style-name="P16"><text:span text:style-name="T2"><text:s text:c="6"/>Za porušenie povinností na úseku ochrany pred požiarmi môže byť právnickej osobe alebo fyzickej osobe-podnikateľovi v zmysle § 59 zákona č. 314/2001 Z. z. o ochrane pred požiarmi Okresným riaditeľstvom Hasičského a záchranného zboru uložená pokuta.</text:span></text:p>
      <text:p text:style-name="P26"/>
      <text:p text:style-name="P16"><text:span text:style-name="T2"><text:s text:c="6"/>Okresné riaditeľstvo Hasičského a záchranného zboru upozorňuje fyzické osoby, </text:span></text:p>
      <text:p text:style-name="P26">aby dôsledne dodržiavali ich povinnosti na úseku ochrany pred požiarmi podľa § 14 zákona </text:p>
      <text:p text:style-name="P26">č. 314/2001 Z. z. a to najmä:</text:p>
      <text:p text:style-name="P16"><text:span text:style-name="T2">•<text:tab/>dodržiavali zákaz fajčenia alebo používania otvoreného plameňa na miestach so <text:s/></text:span></text:p>
      <text:p text:style-name="P16"><text:span text:style-name="T2"><text:s text:c="12"/>zvýšeným nebezpečenstvom vzniku požiaru,</text:span></text:p>
      <text:p text:style-name="P26">•<text:tab/>dodržiavali zákaz vypaľovania porastov bylín, kríkov a stromov,</text:p>
      <text:p text:style-name="P26">•<text:tab/>dodržiavali zákaz zakladania ohňa v priestoroch alebo na miestach, kde môže dôjsť </text:p>
      <text:p text:style-name="P16"><text:span text:style-name="T2"><text:s text:c="12"/>k jeho rozšíreniu,</text:span></text:p>
      <text:p text:style-name="P26">•<text:tab/>dodržiavali zásady protipožiarnej bezpečnosti pri činnostiach spojených so </text:p>
      <text:p text:style-name="P16"><text:span text:style-name="T2"><text:s text:c="12"/>zvýšeným nebezpečenstvom vzniku požiaru a v čase zvýšeného nebezpečenstva </text:span></text:p>
      <text:p text:style-name="P16"><text:span text:style-name="T2"><text:s text:c="12"/>vzniku požiaru. </text:span></text:p>
      <text:p text:style-name="P16"><text:span text:style-name="T2"><text:s text:c="6"/>Za porušenie povinností na úseku ochrany pred požiarmi môže byť fyzickej osobe v zmysle § 61 zákona č. 314/2001 Z. z. o ochrane pred požiarmi Okresným riaditeľstvom Hasičského a záchranného zboru uložené pokarhanie alebo pokuta.</text:span></text:p>
      <text:p text:style-name="P26"/>
      <text:p text:style-name="P26">Okresné riaditeľstvo Hasičského a záchranného zboru zároveň upozorňuje, že:</text:p>
      <text:p text:style-name="P26"/>
      <text:p text:style-name="P26">•<text:tab/>spaľovať biologicky rozložiteľný odpad a komunálny odpad na voľnom </text:p>
      <text:p text:style-name="P16"><text:span text:style-name="T2"><text:s text:c="12"/>priestranstve alebo vo vykurovacích zariadeniach je pre právnické osoby ako aj </text:span></text:p>
      <text:p text:style-name="P16"><text:span text:style-name="T2"><text:s text:c="12"/>fyzické osoby po celý rok zakázané v zmysle osobitných predpisov - napr. zákon <text:s text:c="7"/></text:span></text:p>
      <text:p text:style-name="P16"><text:span text:style-name="T2"><text:s text:c="12"/>č. 79/2015 Z. z. o odpadoch a o zmene a doplnení niektorých zákonov, všeobecne <text:s text:c="2"/></text:span></text:p>
      <text:p text:style-name="P16"><text:span text:style-name="T2"><text:s text:c="12"/>záväzných nariadení obcí a pod. </text:span></text:p>
      <text:p text:style-name="P26"/>
      <text:p text:style-name="P26">•<text:tab/>zakladať alebo udržiavať otvorené ohne na lesných pozemkoch alebo v ich </text:p>
      <text:p text:style-name="P16"><text:span text:style-name="T2"><text:s text:c="11"/>ochrannom pásme mimo vyznačených miest je zakázané po celý rok v zmysle </text:span></text:p>
      <text:p text:style-name="P16"><text:span text:style-name="T2"><text:s text:c="11"/>osobitných predpisov - zákon č. 326/2005 Z. z. o lesoch v znení neskorších <text:s text:c="2"/></text:span></text:p>
      <text:p text:style-name="P16"><text:span text:style-name="T2"><text:s text:c="11"/>predpisov.</text:span></text:p>
      <text:p text:style-name="P26"/>
      <text:p text:style-name="P26">Odporúčania pre obce:</text:p>
      <text:p text:style-name="P26"/>
      <text:list xml:id="list2758703992" text:style-name="WW8Num8">
        <text:list-item>
          <text:p text:style-name="P19"><text:span text:style-name="T2">oznámiť vyhlásený čas zvýšeného nebezpečenstva vzniku požiaru prostredníctvo vhodných komunikačných prostriedkov (obecný rozhlas, úradná tabuľa obce, webová stránka obce) a oboznámiť tak právnické osoby (f. o. p.) a fyzické osoby s obsahom tohto dokumentu,</text:span></text:p>
        </text:list-item>
      </text:list>
      <text:p text:style-name="P27"/>
      <text:list xml:id="list135446365114880" text:continue-numbering="true" text:style-name="WW8Num8">
        <text:list-item>
          <text:p text:style-name="P20"><text:soft-page-break/><text:span text:style-name="T2">zabezpečiť vykonávanie kontroly dodržiavania stanovených opatrení v katastrálnom <text:s/></text:span></text:p>
        </text:list-item>
      </text:list>
      <text:p text:style-name="P16"><text:span text:style-name="T2"><text:s text:c="11"/>území obce pre celé obdobie trvania času zvýšeného nebezpečenstva vzniku požiarov <text:s text:c="8"/></text:span></text:p>
      <text:p text:style-name="P18"><text:span text:style-name="T2"><text:s text:c="11"/>a to prostredníctvom kontrolnej skupiny obce alebo prostredníctvom dobrovoľného hasičského zboru obce, či protipožiarnej hliadky obce. V prípade ak je počas tejto kontroly zistené porušenie nižšie uvedených povinností právnických osôb, fyzických osôb podnikateľov a fyzických osôb na úseku ochrany pred požiarmi, túto skutočnosť bezodkladne oznámiť na tiesňovú linku „150“.</text:span></text:p>
      <text:p text:style-name="P26"/>
      <text:p text:style-name="P16"><text:span text:style-name="T2"><text:s text:c="7"/>Aktuálne informácie o vyhlásenom čase zvýšeného nebezpečenstva vzniku požiaru – www.minv.sk/?hasici-zachranari alebo telefonicky na miestne príslušnom okresnom riaditeľstve Hasičského a záchranného zboru.</text:span></text:p>
      <text:p text:style-name="P26"/>
      <text:p text:style-name="P26"/>
      <text:p text:style-name="P26"/>
      <text:p text:style-name="P39"/>
      <text:p text:style-name="P39"/>
      <text:p text:style-name="P38"><text:span text:style-name="T7"><text:s text:c="85"/></text:span><text:span text:style-name="T4">pplk. Ing. Miroslav Rapčan v.r.</text:span></text:p>
      <text:p text:style-name="P38"><text:span text:style-name="T2"><text:s text:c="104"/></text:span><text:span text:style-name="T4">riaditeľ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sk" fo:country="SK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" style:display-name="Char Char" style:family="paragraph" style:parent-style-name="Standard" style:nex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2pt" fo:language="en" fo:country="US" fo:font-style="normal" style:font-size-asian="12pt" style:font-style-asian="normal" style:font-name-complex="Tahoma" style:font-family-complex="Tahoma" style:font-family-generic-complex="swiss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yle19" style:family="paragraph" style:parent-style-name="Standard">
      <style:paragraph-properties fo:line-height="0.499cm" fo:text-align="justify" style:justify-single-word="false"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 style:snap-to-layout-gri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family="'Arial Narrow'" style:font-family-generic="swiss" style:font-pitch="variable" fo:font-size="12pt" fo:font-style="normal" style:font-size-asian="12pt" style:font-style-asian="normal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style:font-name="Arial" fo:font-family="Arial" style:font-family-generic="swiss" style:font-pitch="variable" fo:font-size="11pt" fo:language="sk" fo:country="SK" fo:font-style="italic" style:font-size-asian="11pt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Predvolené_20_písmo_20_odseku"/>
    <style:style style:name="Text_20_bubliny_20_Char" style:display-name="Text bubliny Char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Font_20_Style48" style:display-name="Font Style48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äta_20_Char" style:display-name="Päta Char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Zarážka_20_základného_20_textu_20_2_20_Char" style:display-name="Zarážka základného textu 2 Char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Základný_20_text_20_Char" style:display-name="Základný text Char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" style:family="table">
      <style:table-properties style:width="17.212cm" fo:margin-left="-0.25cm" table:align="left" style:writing-mode="lr-tb"/>
    </style:style>
    <style:style style:name="Tabuľka2.A" style:family="table-column">
      <style:table-column-properties style:column-width="2.785cm"/>
    </style:style>
    <style:style style:name="Tabuľka2.B" style:family="table-column">
      <style:table-column-properties style:column-width="1.519cm"/>
    </style:style>
    <style:style style:name="Tabuľka2.D" style:family="table-column">
      <style:table-column-properties style:column-width="1.266cm"/>
    </style:style>
    <style:style style:name="Tabuľka2.E" style:family="table-column">
      <style:table-column-properties style:column-width="2.529cm"/>
    </style:style>
    <style:style style:name="Tabuľka2.F" style:family="table-column">
      <style:table-column-properties style:column-width="0.385cm"/>
    </style:style>
    <style:style style:name="Tabuľka2.G" style:family="table-column">
      <style:table-column-properties style:column-width="0.123cm"/>
    </style:style>
    <style:style style:name="Tabuľka2.H" style:family="table-column">
      <style:table-column-properties style:column-width="3.037cm"/>
    </style:style>
    <style:style style:name="Tabuľka2.I" style:family="table-column">
      <style:table-column-properties style:column-width="0.219cm"/>
    </style:style>
    <style:style style:name="Tabuľka2.J" style:family="table-column">
      <style:table-column-properties style:column-width="0.288cm"/>
    </style:style>
    <style:style style:name="Tabuľka2.K" style:family="table-column">
      <style:table-column-properties style:column-width="0.083cm"/>
    </style:style>
    <style:style style:name="Tabuľka2.L" style:family="table-column">
      <style:table-column-properties style:column-width="1.686cm"/>
    </style:style>
    <style:style style:name="Tabuľka2.M" style:family="table-column">
      <style:table-column-properties style:column-width="1.773cm"/>
    </style:style>
    <style:style style:name="Tabuľka2.1" style:family="table-row">
      <style:table-row-properties style:min-row-height="0.4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ľka2.2" style:family="table-row">
      <style:table-row-properties style:min-row-height="0.256cm" fo:keep-together="auto"/>
    </style:style>
    <style:style style:name="Tabuľka2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2.3" style:family="table-row">
      <style:table-row-properties style:min-row-height="0.129cm" fo:keep-together="auto"/>
    </style:style>
    <style:style style:name="Tabuľka2.K3" style:family="table-cell">
      <style:table-cell-properties fo:padding="0cm" fo:border="none"/>
    </style:style>
    <style:style style:name="MP1" style:family="paragraph" style:parent-style-name="Header">
      <style:paragraph-properties fo:text-align="center" style:justify-single-word="false"/>
      <style:text-properties fo:text-transform="uppercase" fo:font-size="17pt" fo:font-style="normal" fo:font-weight="bold" style:font-size-asian="17pt" style:font-style-asian="normal" style:font-weight-asian="bold" style:font-size-complex="17pt"/>
    </style:style>
    <style:style style:name="MP2" style:family="paragraph" style:parent-style-name="Header">
      <style:paragraph-properties fo:text-align="center" style:justify-single-word="false"/>
      <style:text-properties fo:text-transform="uppercase" fo:font-size="15pt" fo:font-style="normal" fo:font-weight="bold" style:font-size-asian="15pt" style:font-style-asian="normal" style:font-weight-asian="bold" style:font-size-complex="15pt"/>
    </style:style>
    <style:style style:name="MP3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/>
    </style:style>
    <style:style style:name="MP4" style:family="paragraph" style:parent-style-name="Header">
      <style:text-properties fo:font-style="normal" fo:font-weight="bold" style:font-style-asian="normal" style:font-weight-asian="bold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8" style:family="paragraph" style:parent-style-name="Footer">
      <style:paragraph-properties fo:text-align="justify" style:justify-single-word="false">
        <style:tab-stops>
          <style:tab-stop style:position="1cm"/>
          <style:tab-stop style:position="6.001cm"/>
          <style:tab-stop style:position="12.002cm"/>
        </style:tab-stops>
      </style:paragraph-properties>
    </style:style>
    <style:style style:name="MP9" style:family="paragraph" style:parent-style-name="Footer">
      <style:text-properties fo:font-size="8pt" style:font-size-asian="8pt" style:font-size-complex="8pt" style:font-style-complex="italic"/>
    </style:style>
    <style:style style:name="MP10" style:family="paragraph" style:parent-style-name="Footer">
      <style:paragraph-properties style:snap-to-layout-grid="false"/>
      <style:text-properties fo:font-size="8pt" fo:font-style="normal" style:font-size-asian="8pt" style:font-style-asian="normal" style:font-size-complex="8pt"/>
    </style:style>
    <style:style style:name="MP11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Footer">
      <style:paragraph-properties fo:text-align="justify" style:justify-single-word="false" style:snap-to-layout-grid="false">
        <style:tab-stops>
          <style:tab-stop style:position="1cm"/>
          <style:tab-stop style:position="6.001cm"/>
          <style:tab-stop style:position="12.002cm"/>
        </style:tab-stops>
      </style:paragraph-properties>
      <style:text-properties style:font-name="Times New Roman" fo:font-size="9pt" style:font-size-asian="9pt" style:font-name-complex="Times New Roman" style:font-size-complex="9pt" style:font-style-complex="italic"/>
    </style:style>
    <style:style style:name="MP13" style:family="paragraph" style:parent-style-name="Footer">
      <style:paragraph-properties style:snap-to-layout-grid="false"/>
      <style:text-properties style:font-name="Times New Roman" fo:font-size="8pt" style:font-size-asian="8pt" style:font-name-complex="Times New Roman" style:font-size-complex="8pt" style:font-style-complex="italic"/>
    </style:style>
    <style:style style:name="MP14" style:family="paragraph" style:parent-style-name="Standard">
      <style:paragraph-properties style:snap-to-layout-grid="false"/>
      <style:text-properties fo:font-size="8pt" fo:font-style="normal" style:font-size-asian="8pt" style:font-style-asian="normal" style:font-size-complex="8pt" style:font-style-complex="italic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73cm" fo:margin-left="2.963cm" fo:margin-right="2.37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827cm" fo:margin-top="1.7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MINISTERSTVO VNÚTRA SLOVENSKEJ REPUBLIKY</text:p>
        <text:p text:style-name="MP2">Okresné riaditeľstvo hasičského</text:p>
        <text:p text:style-name="MP2">a záchranného zboru v leviciach</text:p>
        <text:p text:style-name="MP3">Požiarnická 7, 934 01 Levice</text:p>
        <text:p text:style-name="MP4">________________________________________________________________________</text:p>
      </style:header-first>
      <style:footer>
        <table:table table:name="Tabuľka2" table:style-name="Tabuľka2">
          <table:table-column table:style-name="Tabuľka2.A"/>
          <table:table-column table:style-name="Tabuľka2.B" table:number-columns-repeated="2"/>
          <table:table-column table:style-name="Tabuľka2.D"/>
          <table:table-column table:style-name="Tabuľka2.E"/>
          <table:table-column table:style-name="Tabuľka2.F"/>
          <table:table-column table:style-name="Tabuľka2.G"/>
          <table:table-column table:style-name="Tabuľka2.H"/>
          <table:table-column table:style-name="Tabuľka2.I"/>
          <table:table-column table:style-name="Tabuľka2.J"/>
          <table:table-column table:style-name="Tabuľka2.K"/>
          <table:table-column table:style-name="Tabuľka2.L"/>
          <table:table-column table:style-name="Tabuľka2.M"/>
          <table:table-row table:style-name="Tabuľka2.1">
            <table:table-cell table:style-name="Tabuľka2.A1" table:number-rows-spanned="2" table:number-columns-spanned="2" office:value-type="string">
              <text:p text:style-name="MP5"><draw:frame draw:style-name="Mfr1" draw:name="Obrázok1" text:anchor-type="as-char" svg:width="4.069cm" svg:height="0.982cm" draw:z-index="2"><draw:image xlink:href="Pictures/100000000000041C000000FE015DADF3E213C37B.jpg" xlink:type="simple" xlink:show="embed" xlink:actuate="onLoad" draw:mime-type="image/jpeg"/></draw:frame></text:p>
            </table:table-cell>
            <table:covered-table-cell/>
            <table:table-cell table:style-name="Tabuľka2.C1" table:number-columns-spanned="2" office:value-type="string">
              <text:p text:style-name="MP6">Telefón</text:p>
            </table:table-cell>
            <table:covered-table-cell/>
            <table:table-cell table:style-name="Tabuľka2.C1" table:number-columns-spanned="3" office:value-type="string">
              <text:p text:style-name="MP6">Fax</text:p>
            </table:table-cell>
            <table:covered-table-cell/>
            <table:covered-table-cell/>
            <table:table-cell table:style-name="Tabuľka2.C1" office:value-type="string">
              <text:p text:style-name="MP6">E-mail</text:p>
            </table:table-cell>
            <table:table-cell table:style-name="Tabuľka2.C1" table:number-columns-spanned="4" office:value-type="string">
              <text:p text:style-name="MP6">Internet</text:p>
            </table:table-cell>
            <table:covered-table-cell/>
            <table:covered-table-cell/>
            <table:covered-table-cell/>
            <table:table-cell table:style-name="Tabuľka2.C1" office:value-type="string">
              <text:p text:style-name="MP6">IČO</text:p>
            </table:table-cell>
          </table:table-row>
          <table:table-row table:style-name="Tabuľka2.2">
            <table:covered-table-cell table:style-name="Tabuľka2.A1"/>
            <table:covered-table-cell/>
            <table:table-cell table:style-name="Tabuľka2.C2" table:number-columns-spanned="2" office:value-type="string">
              <text:p text:style-name="Footer"><text:span text:style-name="MT1">+421/</text:span><text:span text:style-name="MT2">37 / 6416342</text:span></text:p>
              <text:p text:style-name="MP7"/>
            </table:table-cell>
            <table:covered-table-cell/>
            <table:table-cell table:style-name="Tabuľka2.C2" table:number-columns-spanned="2" office:value-type="string">
              <text:p text:style-name="Footer"><text:span text:style-name="MT1">+421/</text:span><text:span text:style-name="MT2">36 / 633 61 82</text:span></text:p>
              <text:p text:style-name="MP6"/>
            </table:table-cell>
            <table:covered-table-cell/>
            <table:table-cell table:style-name="Tabuľka2.C2" table:number-columns-spanned="5" office:value-type="string">
              <text:p text:style-name="MP8"><text:a xlink:type="simple" xlink:href="mailto:sekretariat.lv@minv.sk" text:style-name="Internet_20_link" text:visited-style-name="Visited_20_Internet_20_Link"><text:span text:style-name="Internet_20_link"><text:span text:style-name="MT2">sekretariat.lv@minv.sk</text:span></text:span></text:a></text:p>
              <text:p text:style-name="MP8"><text:span text:style-name="MT3">dusan.mihok@minv.sk</text:span></text:p>
            </table:table-cell>
            <table:covered-table-cell/>
            <table:covered-table-cell/>
            <table:covered-table-cell/>
            <table:covered-table-cell/>
            <table:table-cell table:style-name="Tabuľka2.C2" office:value-type="string">
              <text:p text:style-name="Footer"><text:a xlink:type="simple" xlink:href="http://www.minv.sk/" text:style-name="Internet_20_link" text:visited-style-name="Visited_20_Internet_20_Link"><text:span text:style-name="Internet_20_link"><text:span text:style-name="MT1">www.minv.sk</text:span></text:span></text:a></text:p>
            </table:table-cell>
            <table:table-cell table:style-name="Tabuľka2.C2" office:value-type="string">
              <text:p text:style-name="MP9">00151866</text:p>
            </table:table-cell>
          </table:table-row>
          <table:table-row table:style-name="Tabuľka2.3">
            <table:table-cell table:style-name="Tabuľka2.C2" office:value-type="string">
              <text:p text:style-name="MP10"/>
            </table:table-cell>
            <table:table-cell table:style-name="Tabuľka2.C2" table:number-columns-spanned="2" office:value-type="string">
              <text:p text:style-name="MP11"/>
            </table:table-cell>
            <table:covered-table-cell/>
            <table:table-cell table:style-name="Tabuľka2.C2" table:number-columns-spanned="2" office:value-type="string">
              <text:p text:style-name="MP12"/>
            </table:table-cell>
            <table:covered-table-cell/>
            <table:table-cell table:style-name="Tabuľka2.C2" table:number-columns-spanned="4" office:value-type="string">
              <text:p text:style-name="MP12"/>
            </table:table-cell>
            <table:covered-table-cell/>
            <table:covered-table-cell/>
            <table:covered-table-cell/>
            <table:table-cell table:style-name="Tabuľka2.C2" office:value-type="string">
              <text:p text:style-name="MP13"/>
            </table:table-cell>
            <table:table-cell table:style-name="Tabuľka2.K3" table:number-columns-spanned="3" office:value-type="string">
              <text:p text:style-name="MP14"/>
            </table:table-cell>
            <table:covered-table-cell/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•</dc:title>
    <dc:subject/>
    <meta:keyword/>
    <dc:description/>
    <meta:initial-creator>PYRHUM</meta:initial-creator>
    <meta:creation-date>2022-05-16T09:48:00</meta:creation-date>
    <dc:creator>Dušan Mihók</dc:creator>
    <dc:date>2024-04-10T12:57:00</dc:date>
    <meta:print-date>2023-07-06T06:29:00</meta:print-date>
    <meta:editing-cycles>7</meta:editing-cycles>
    <meta:editing-duration>PT34M</meta:editing-duration>
    <meta:document-statistic meta:table-count="2" meta:image-count="1" meta:object-count="0" meta:page-count="4" meta:paragraph-count="114" meta:word-count="1215" meta:character-count="9529" meta:non-whitespace-character-count="7447"/>
    <meta:generator>LibreOffice/7.4.2.3$Windows_X86_64 LibreOffice_project/382eef1f22670f7f4118c8c2dd222ec7ad009daf</meta:generator>
  </office:meta>
</office:document-meta>
</file>